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673in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7<text:s/>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TAK, jeżeli dotyczy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>TAK, jeże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<text:s/></text:span><text:span text:style-name="T94">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soft-page-break/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 które nie są<text:s/>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, jeżeli dotyczy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 wymagane<text:s/></text:span><text:span text:style-name="T133">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>TAK,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 -<text:s/>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ND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>ND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>TAK, jeżeli dotyczy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TAK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<text:s/>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>ND</text:p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>ND</text:p>
          </table:table-cell>
          <table:table-cell table:style-name="TableCell220">
            <text:p text:style-name="Normalny"/>
          </table:table-cell>
        </table:table-row>
        <text:soft-page-break/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>ND</text:p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>ND</text:p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>TAK, jeżeli dotyczy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<text:s/>- Załącznik nr 6 do WOPP</text:p>
          </table:table-cell>
          <table:table-cell table:style-name="TableCell266">
            <text:p text:style-name="P267">TAK, jeżeli dotyczy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>N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>ND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>ND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>ND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>ND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>ND</text:p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>ND</text:p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>TAK, jeżeli dotyczy</text:p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36</text:p>
          </table:table-cell>
          <table:covered-table-cell/>
          <table:table-cell table:style-name="TableCell347">
            <text:p text:style-name="P348">Dokumenty, o których mowa w § 7 Regulaminu, jeżeli wnioskodawca ubiega się o przyznanie punktów w określonych kryteriach rankingujących i załączenie takich dokumentów do WoPP jest niezbędne do ich uzyskania</text:p>
          </table:table-cell>
          <table:table-cell table:style-name="TableCell349">
            <text:p text:style-name="P350">TAK, jeżeli dotyczy</text:p>
          </table:table-cell>
          <table:table-cell table:style-name="TableCell35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ichał Ślusarczyk</dc:creator>
    <meta:creation-date>2025-02-18T09:39:00Z</meta:creation-date>
    <dc:date>2026-04-07T12:46:00Z</dc:date>
    <meta:print-date>2024-10-23T10:48:00Z</meta:print-date>
    <meta:template xlink:href="Normal" xlink:type="simple"/>
    <meta:editing-cycles>9</meta:editing-cycles>
    <meta:editing-duration>PT61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117" meta:character-count="7805" meta:row-count="55" meta:non-whitespace-character-count="6703"/>
  </office:meta>
</office:document-meta>
</file>